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érminos y Condiciones de Uso (Portafolio de Propiedad Intelectual Confidencial) </text:p>
      <text:p text:style-name="P1">Fecha de entrada en vigor: 23 de noviembre de 2025 </text:p>
      <text:p text:style-name="Standard"/>
      <text:p text:style-name="Standard">Bienvenido/a a FJ&amp;JA Associated Writers (“nosotros”, “nuestro” o “el Propietario”). Estos Términos y Condiciones de Uso (los “Términos”) rigen el acceso y uso de nuestro portafolio digital, el cual contiene obras de alta sensibilidad y valor comercial (libros, tesis, guiones de series). Al acceder, visualizar o utilizar cualquier parte de este Sitio, usted reconoce y acepta estar legalmente sujeto a estos Términos, incluyendo las cláusulas de estricta confidencialidad.</text:p>
      <text:p text:style-name="Standard"/>
      <text:p text:style-name="Standard">1. Naturaleza Confidencial y Propiedad del Contenido </text:p>
      <text:p text:style-name="Standard"/>
      <text:p text:style-name="Standard">1.1. Propiedad Absoluta (Derechos de Autor y Propiedad Intelectual) Todo el Contenido disponible o presentado en el Sitio es propiedad única y exclusiva del Propietario o de sus licenciantes, y está protegido por las leyes internacionales de derechos de autor, patentes, marcas registradas y otras leyes de propiedad intelectual. El Contenido Incluye, sin limitación: Libros completos o extractos, tesis académicas, guiones o tratamientos de series, manuscritos, páginas web, el logo del Propietario, nombres de proyectos, así como nombres, formas, características y/o personajes creados para cualquiera de las obras. Todo el Contenido es Propiedad del Propietario. </text:p>
      <text:p text:style-name="Standard"/>
      <text:p text:style-name="Standard">1.2. Material Confidencial (No Divulgación) Usted reconoce que todo el Contenido del portafolio se considera Información Confidencial y Secreta Comercial del Propietario. El acceso a este Sitio no otorga ningún derecho de propiedad ni licencia para utilizar el Contenido de ninguna manera que no esté expresamente permitida en estos Términos. Usted se compromete a no divulgar, copiar, reproducir, compartir, piratear, distribuir o utilizar la Información Confidencial a terceros sin el Consentimiento Expreso, Previo y Escrito del Propietario.</text:p>
      <text:p text:style-name="Standard"/>
      <text:p text:style-name="Standard">2. Acceso Estrictamente Limitado y Prohibiciones</text:p>
      <text:p text:style-name="Standard"/>
      <text:p text:style-name="Standard">2.1. Propósito Único del Acceso El acceso al Contenido se concede únicamente con el propósito de evaluación personal y potencial interés comercial para una colaboración o adquisición legítima. </text:p>
      <text:p text:style-name="Standard"/>
      <text:p text:style-name="Standard">2.2. Prohibiciones Explícitas de Uso Queda estrictamente prohibido al Usuario: El uso, copia, reproducción, adaptación, modificación, distribución, exhibición o comunicación pública de cualquier parte del Contenido sin el Consentimiento Escrito del Propietario. La ingeniería inversa, descompilación o cualquier intento de obtener el código fuente o los secretos comerciales del Sitio o su Contenido. Cualquier acto de piratería, plagio o apropiación indebida de la propiedad intelectual. </text:p>
      <text:p text:style-name="Standard"/>
      <text:p text:style-name="Standard">2.3. Requisito de Acuerdo para Uso Comercial (Regalías) Cualquier uso del Contenido más allá de la visualización personal —incluyendo, pero no limitado a, la adaptación para cine, televisión, publicación, o cualquier otro medio— está sujeto a la negociación y formalización de un acuerdo de licencia o de regalías por separado y por escrito entre el Usuario y el Propietario.</text:p>
      <text:p text:style-name="Standard"/>
      <text:p text:style-name="Standard">3. Limitación de Responsabilidad y Ley Aplicable</text:p>
      <text:p text:style-name="Standard"/>
      <text:p text:style-name="Standard">3.1. Exclusión de Garantías El Sitio y su Contenido se proporcionan "tal cual" y "según disponibilidad". No garantizamos que el Contenido sea adecuado para un propósito específico, ni que el Sitio esté libre de errores o interrupciones.</text:p>
      <text:p text:style-name="Standard"/>
      <text:p text:style-name="Standard">3.2. Incumplimiento y Remedios Cualquier violación de la Sección 1 (Propiedad Absoluta y Material <text:soft-page-break/>Confidencial) constituirá un incumplimiento material de estos Términos, sujeto a todas las acciones legales, incluyendo, pero no limitado a, la búsqueda de una medida cautelar y la recuperación de daños y perjuicios y las costas judiciales en la máxima medida permitida por la ley.</text:p>
      <text:p text:style-name="Standard"/>
      <text:p text:style-name="Standard">3.3. Ley Aplicable y Jurisdicción Estos Términos se regirán e interpretarán de conformidad con las leyes de <text:span text:style-name="T1">Chile</text:span>. Usted acepta someterse a la jurisdicción exclusiva de los tribunales ubicados en <text:s/><text:span text:style-name="T1">Valparaiso</text:span> para la resolución de cualquier disputa.</text:p>
      <text:p text:style-name="Standard"/>
      <text:p text:style-name="Standard">4. Contacto Cualquier solicitud de uso, licencia, o consultas sobre los derechos de autor y propiedad intelectual debe dirigirse al Propietario por correo electronico <text:s text:c="2"/>a: <text:a xlink:type="simple" xlink:href="mailto:derechos@fjja.com" text:style-name="Internet_20_link" text:visited-style-name="Visited_20_Internet_20_Link">derechos@fjja.com</text:a> <text:s/>o por escrito a <text:s/><text:span text:style-name="T1">El Palto 2885 Dpt 44 Viña del Mar</text:span>, <text:span text:style-name="T1">Chile</text:span>. El Propietario se reserva todos los derechos no expresamente concedidos en estos Términos.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C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Acevedo Flores</meta:initial-creator>
    <meta:creation-date>2025-11-23T04:10:55.76</meta:creation-date>
    <dc:date>2025-11-23T04:54:37.33</dc:date>
    <dc:creator>Jorge Acevedo Flores</dc:creator>
    <meta:editing-duration>PT7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16" meta:word-count="616" meta:character-count="4225"/>
  </office:meta>
</office:document-meta>
</file>