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stem-ui" svg:font-family="system-ui, apple-system, 'Segoe UI', Roboto, 'Helvetica Neue', 'Noto Sans', 'Liberation Sans', Arial, sans-serif, 'Apple Color Emoji', 'Segoe UI Emoji', 'Segoe UI Symbol', 'Noto Color Emoji'"/>
    <style:font-face style:name="var bs-font-monospace" svg:font-family="'var bs-font-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Heading_20_2">
      <style:text-properties fo:font-variant="normal" fo:text-transform="none" fo:color="#000000" style:font-name="system-ui" fo:letter-spacing="normal" fo:font-style="normal" fo:font-weight="bold"/>
    </style:style>
    <style:style style:name="P4" style:family="paragraph" style:parent-style-name="Heading_20_3">
      <style:text-properties fo:font-variant="normal" fo:text-transform="none" fo:color="#000000" style:font-name="system-ui" fo:letter-spacing="normal" fo:font-style="normal" fo:font-weight="bold"/>
    </style:style>
    <style:style style:name="T1" style:family="text">
      <style:text-properties fo:font-weight="bold" style:font-weight-asian="bold" style:font-weight-complex="bold"/>
    </style:style>
    <style:style style:name="T2" style:family="text">
      <style:text-properties fo:font-variant="normal" fo:text-transform="none" fo:color="#dee2e6" style:font-name="system-ui" fo:font-size="12pt" fo:letter-spacing="normal" fo:font-style="normal" fo:font-weight="bold"/>
    </style:style>
    <style:style style:name="T3" style:family="text">
      <style:text-properties fo:font-variant="normal" fo:text-transform="none" fo:color="#dee2e6" style:font-name="system-ui" fo:font-size="12pt" fo:letter-spacing="normal" fo:font-style="normal" fo:font-weight="normal"/>
    </style:style>
    <style:style style:name="T4" style:family="text">
      <style:text-properties fo:font-variant="normal" fo:text-transform="none" fo:color="#dee2e6" fo:letter-spacing="normal"/>
    </style:style>
    <style:style style:name="T5" style:family="text">
      <style:text-properties fo:font-variant="normal" fo:text-transform="none" style:font-name="var bs-font-monospace" fo:letter-spacing="normal" fo:font-style="normal" fo:font-weight="normal"/>
    </style:style>
    <style:style style:name="T6" style:family="text">
      <style:text-properties fo:font-variant="normal" fo:text-transform="none" style:font-name="system-ui" fo:font-size="12pt" fo:letter-spacing="normal" fo:font-style="normal" fo:font-weight="bold"/>
    </style:style>
    <style:style style:name="T7" style:family="text">
      <style:text-properties fo:font-variant="normal" fo:text-transform="none" style:font-name="system-ui" fo:font-size="12pt" fo:letter-spacing="normal" fo:font-style="normal" fo:font-weight="normal"/>
    </style:style>
    <style:style style:name="T8" style:family="text">
      <style:text-properties fo:font-variant="normal" fo:text-transform="none" fo:letter-spacing="normal"/>
    </style:style>
    <style:style style:name="T9" style:family="text">
      <style:text-properties fo:font-variant="normal" fo:text-transform="none" fo:color="#000000" style:font-name="system-ui" fo:font-size="12pt" fo:letter-spacing="normal" fo:font-style="normal" fo:font-weight="bold"/>
    </style:style>
    <style:style style:name="T10" style:family="text">
      <style:text-properties fo:font-variant="normal" fo:text-transform="none" fo:color="#000000" style:font-name="system-ui" fo:font-size="12pt" fo:letter-spacing="normal" fo:font-style="normal" fo:font-weight="normal"/>
    </style:style>
    <style:style style:name="T11" style:family="text">
      <style:text-properties fo:font-variant="normal" fo:text-transform="none" fo:color="#000000" style:font-name="system-ui" fo:font-size="12pt" fo:letter-spacing="normal" fo:font-style="normal" style:text-underline-style="solid" style:text-underline-width="auto" style:text-underline-color="font-color" fo:font-weight="bold"/>
    </style:style>
    <style:style style:name="T12" style:family="text">
      <style:text-properties fo:font-variant="normal" fo:text-transform="none" fo:color="#000000" fo:letter-spacing="normal"/>
    </style:style>
    <style:style style:name="T13" style:family="text">
      <style:text-properties fo:font-variant="normal" fo:text-transform="none" fo:color="#000000" style:font-name="var bs-font-monospace" fo:letter-spacing="normal" fo:font-style="normal" fo:font-weight="normal"/>
    </style:style>
    <style:style style:name="T1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ublicaciones y Adquisición de derechos</text:h>
      <text:h text:style-name="P4" text:outline-level="3">Publicación de Libros, Tésis y de la adquisición de derechos de Screenplays o Guiones para productores</text:h>
      <text:p text:style-name="P2"/>
      <text:p text:style-name="P1">Fecha de entrada en vigor: 23 de noviembre de 2025 </text:p>
      <text:p text:style-name="P2"/>
      <text:p text:style-name="Standard"><text:span text:style-name="Strong_20_Emphasis"><text:span text:style-name="T9">Screenplay Productions: Colaboración Ética y Coherencia Creativa.</text:span></text:span><text:span text:style-name="T14"><text:line-break/></text:span><text:span text:style-name="T10"> </text:span></text:p>
      <text:p text:style-name="Standard"><text:span text:style-name="Strong_20_Emphasis"><text:span text:style-name="T11">I.Adquisición de Derechos de Screenplay o Guión </text:span></text:span></text:p>
      <text:p text:style-name="Standard"><text:span text:style-name="Strong_20_Emphasis"><text:span text:style-name="T9"/></text:span></text:p>
      <text:p text:style-name="Standard"><text:span text:style-name="T10">Nuestros guiones son el resultado de un compromiso profundo con la narrativa y el impacto humano. Creemos que la adaptación audiovisual de nuestro trabajo debe ser un esfuerzo colaborativo donde el respeto por la visión original y la conexión con la audiencia final sean la máxima prioridad. Esta sección detalla el proceso para la adquisición y producción de nuestros guiones, regulando la participación del autor en cada etapa para garantizar la integridad de la obra y la calidad del mensaje.</text:span><text:span text:style-name="T14"><text:line-break/><text:line-break/></text:span><text:span text:style-name="T12">⏳ </text:span><text:span text:style-name="T10">1. Adquisición y Negociación de Derechos</text:span><text:span text:style-name="T14"><text:line-break/></text:span><text:span text:style-name="T10">La adquisición de nuestros guiones se gestiona de la siguiente manera:</text:span><text:span text:style-name="T14"><text:line-break/><text:line-break/><text:line-break/></text:span><text:span text:style-name="T10">A. Inicio de las Negociaciones</text:span><text:span text:style-name="T14"><text:line-break/></text:span><text:span text:style-name="T10">La Parte Interesada (Productora, Estudio o Plataforma) puede iniciar la negociación de derechos de adaptación o producción por dos vías, quedando a nuestra discreción la elección del método para una obra específica:</text:span><text:span text:style-name="T14"><text:line-break/></text:span><text:span text:style-name="T10">1. A través de Agente: La negociación se canaliza a través de nuestro agente de representación.</text:span><text:span text:style-name="T14"><text:line-break/></text:span><text:span text:style-name="T10">2. Contacto Directo: La negociación se gestiona directamente con FJ&amp;JA o nuestro equipo legal.</text:span><text:span text:style-name="T14"><text:line-break/><text:line-break/><text:line-break/></text:span><text:span text:style-name="T10">B. Protección Legal Previa</text:span><text:span text:style-name="T14"><text:line-break/></text:span><text:span text:style-name="T10">Antes de cualquier revelación de material sensible o negociación formal, la productora debe haber aceptado los Términos de Uso para Profesionales (Acuerdo de Confidencialidad) de nuestro sitio web.</text:span><text:span text:style-name="T14"><text:line-break/><text:line-break/><text:line-break/></text:span><text:span text:style-name="T10">C. Cierre del Acuerdo</text:span><text:span text:style-name="T14"><text:line-break/></text:span><text:span text:style-name="T10">Se procederá a la firma de un Contrato de Opción/Compra de Derechos o Licencia de Producción. Este contrato debe reflejar, además de los términos financieros, la obligación de la </text:span><text:soft-page-break/><text:span text:style-name="T10">productora de adherirse a los principios de Inclusión Creativa Colaborativa detallados en la Sección 2.</text:span><text:span text:style-name="T14"><text:line-break/><text:line-break/></text:span><text:span text:style-name="T10">2. Principio Fundacional : El Prójimo Importa Más que el Ego</text:span><text:span text:style-name="T14"><text:line-break/></text:span><text:span text:style-name="T10">Nuestro trabajo tiene como objetivo último impactar positivamente al ser humano que lo recibe. Por lo tanto, el proceso de producción debe basarse en la colaboración conjunta y el respeto mutuo.</text:span><text:span text:style-name="T14"><text:line-break/></text:span><text:span text:style-name="T10">Compromiso del Productor: El Productor se compromete a priorizar la coherencia de la obra, su mensaje y su impacto potencial en el espectador por encima de consideraciones puramente egoístas o comerciales a corto plazo. Esto exige que el productor esté dispuesto a trabajar en conjunto con el autor (Divulgador) cada vez que sea necesario para resolver desafíos creativos.</text:span><text:span text:style-name="T14"><text:line-break/><text:line-break/><text:line-break/></text:span><text:span text:style-name="T10">La participación de los Rapsodas del Camino es obligatoria para los siguientes elementos: Adaptación del Guion: Revisión y aprobación de cualquier cambio significativo realizado por guionistas contratados (reescrituras, cambios estructurales, adición/eliminación de personajes). El productor debe esperarse a consultar al Divulgador antes de aprobar versiones que modifiquen la trama central o el mensaje temático. Casting Clave: Consulta sobre la elección de los actores principales para asegurar que la interpretación encaje con la esencia y el propósito del personaje original. Diseño de Producción: Aprobación de la visión conceptual, el diseño de vestuario y la paleta visual para mantener la coherencia estética con el tono del guion.</text:span><text:span text:style-name="T14"><text:line-break/><text:line-break/></text:span><text:span text:style-name="T10">Inclusión de los Autores (Rapsodas del Camino) Para evitar desvirtuar la obra y proteger nuestro prestigio, la productora se obliga a incluir a los Rapsodas del Camino en roles de consulta o co-producción/co-guionista (según se defina en el contrato) durante las siguientes etapas (Seccion 3):</text:span><text:span text:style-name="T14"><text:line-break/><text:line-break/></text:span><text:span text:style-name="T10">3. Etapas de las Produccion y colaboracion : ⏳ Etapa de Producción</text:span><text:span text:style-name="T14"><text:line-break/></text:span><text:span text:style-name="T10">La participación del Rapsoda del Camino se centra en la supervisión de la intención creativa: Visitas al Set: El Rapsoda del Camino tendrá derecho a realizar visitas al set de rodaje para observaciones creativas. Consulta: El Director o Productor se comprometen a tener reuniones o llamadas consultivas con el Rapsoda del Camino para resolver dudas que surjan sobre la intención de las escenas, los diálogos complejos o los momentos clave de la trama.</text:span><text:span text:style-name="T14"><text:line-break/><text:line-break/></text:span><text:span text:style-name="T12">⏳ </text:span><text:span text:style-name="T10">Etapa de Post-producción</text:span><text:span text:style-name="T14"><text:line-break/></text:span><text:span text:style-name="T10">La aprobación del Rapsoda del Camino es crucial para la versión final de la obra: Montaje (Corte del Director): El Rapsoda del Camino debe tener la oportunidad de revisar el Corte del Director para garantizar que el ritmo, la estructura y, sobre todo, el final de la obra no desvirtúen el clímax o el mensaje original. Música y Sonido: Aprobación del diseño de sonido y la banda sonora para asegurar que apoyen el tono emocional y la trascendencia de la narrativa. Marketing y Títulos: Aprobación final del título, el trailer y el material promocional </text:span><text:soft-page-break/><text:span text:style-name="T10">para proteger la marca y el prestigio del autor.</text:span><text:span text:style-name="T14"><text:line-break/><text:line-break/></text:span><text:span text:style-name="T12">⏳ </text:span><text:span text:style-name="T10">4. Consecuencias del Incumplimiento</text:span><text:span text:style-name="T14"><text:line-break/></text:span><text:span text:style-name="T10">Cualquier desvirtuación significativa de la obra sin la aprobación por escrito del Rapsoda del Camino que perjudique su prestigio o el mensaje esencial de la obra se considerará un incumplimiento sustancial del contrato de producción. Esto puede dar lugar a la terminación del contrato y/o a la reclamación de daños y perjuicios por el uso no autorizado o indebido de la propiedad intelectual.</text:span><text:span text:style-name="T14"><text:line-break/><text:line-break/></text:span><text:span text:style-name="T12">⏳ </text:span><text:span text:style-name="T10">5. Contacto para Productores Para iniciar el proceso de adquisición o para cualquier consulta sobre la producción de nuestros guiones:</text:span><text:span text:style-name="T14"><text:line-break/></text:span><text:span text:style-name="Source_20_Text"><text:span text:style-name="T13">produccion@fjja.com </text:span></text:span><text:span text:style-name="T10">Dirección Postal </text:span><text:span text:style-name="Source_20_Text"><text:span text:style-name="T13">2558 El Palto Dpt.44, Viña del Mar, Chile.</text:span></text:span><text:span text:style-name="T14"> </text:span></text:p>
      <text:p text:style-name="P2"/>
      <text:p text:style-name="Standard"><text:span text:style-name="Strong_20_Emphasis"><text:span text:style-name="T9">II.Publicar una Novela</text:span></text:span><text:span text:style-name="T14"><text:line-break/></text:span></text:p>
      <text:p text:style-name="Standard"><text:span text:style-name="T10">Nuestro trabajo tiene como objetivo último impactar positivamente al ser humano que lo recibe. Por lo tanto, el proceso de publicación debe basarse en la colaboración conjunta y el respeto mutuo.</text:span><text:span text:style-name="T14"><text:line-break/></text:span><text:span text:style-name="T10">Los manuscritos de las novelas en este portafolio estan terminados, revisados y fueron analizados por dos críticos de arte experimentados que emitieron sus respectivos informes, dejándolos con excelentes comentarios y dados de alta por lo cual no necesitan de mas revisiones.</text:span><text:span text:style-name="T14"><text:line-break/></text:span><text:span text:style-name="T10">Como Rapsodas del Camino hemos acordado seguir el siguiente proceso para concretar la publicación de las obras :</text:span><text:span text:style-name="T14"><text:line-break/></text:span><text:span text:style-name="T10">1) Les enviaremos una carta de presentación incluyendo gran parte de nuestro portafolio de trabajos, y un briefing o propuesta literaria que incluye una breve Biografia de las Rapsodas solicitandoles a las casas editoriales una respuesta</text:span><text:span text:style-name="T14"><text:line-break/></text:span><text:span text:style-name="T10">La invitacion sera hecha enviadales un Request For Proposal invitandoles a participar en la revisión de nuestro portafolio para que muestren su interes con nuestra obra, su narrativa y esta gran oportunidad.</text:span><text:span text:style-name="T14"><text:line-break/></text:span><text:span text:style-name="T10">Esta invitacion se hara extensa solo a las 7 casas editoriales con prestigio las cuales tendran prioridad sobre el resto de las editoriales, invitacion la cual tendra un plazo de vencimiento.</text:span><text:span text:style-name="T14"><text:line-break/></text:span><text:span text:style-name="T10">2) Basados en la respuesta positiva de la casa editorial el siguiente paso sera enviarles los manuscritos previamente inscritos con ISBN y firma digital de los Rapsodas.</text:span><text:span text:style-name="T14"><text:line-break/></text:span><text:span text:style-name="T10">Este manuscrito estara acompanado de la biografía de los Rapsodas del Camino. 3) Si la respueta es negativa, la invitacion sera extendida a otras casas editoriales.</text:span><text:span text:style-name="T14"><text:line-break/></text:span><text:span text:style-name="T10">4) Luego de esto comenzará la negociación de regalías y derechos sobre la o las obras de intereé.</text:span><text:span text:style-name="T14"><text:line-break/></text:span><text:span text:style-name="T10">5) Cada obra cuenta con una tésis y guión, los cuales seguirán un camino diferente de la novela.</text:span><text:span text:style-name="T14"><text:line-break/></text:span><text:span text:style-name="T10">6) Si las negociaciones tienen éxito, se firmará una acuerdo con los terminos y cláusulas acordadas durante la negociación.</text:span><text:span text:style-name="T14"><text:line-break/></text:span><text:span text:style-name="T10">7) Los Rapsodas apoyarán en las labores de Lanzamientos, Marketing, aunque se establece </text:span><text:soft-page-break/><text:span text:style-name="T10">que no se autoriza previamente el uso de los nombres de los Rapsodas ni su imagen con fines publicitarios a priori, para lo cual se debe acordar por escrito y justificar el uso de sus nombres, cualquier participación activa y personal en la presentación y promoción de la obra en los actos que la casa editorial considere, en cualquier lugar debe ser acordada previamente por escrito y justificar la necesidad de ambos. De todas maneras se deberan calcular los costos de estos y en ningún caso serán cargados a los Rapsodas sino a la casa editorial o productora.</text:span><text:span text:style-name="T14"><text:line-break/></text:span><text:span text:style-name="T10">8) Los Rapsodas no cederán sus derechos de explotación a priori, excepto cuando ambos Rapsodas estén de acuerdo en : (1) las regalías, (2) condiciones, (3) el período de duración, (4) editorial adjudicada, (5) modalidad de edición, (6) forma y transformación de la obra, (7) traducción a lenguas y/o adaptaciones, (8) modalidades audiovisuales, (9) oportunidad y comunicación con suficiente antelación.</text:span><text:span text:style-name="T14"><text:line-break/></text:span><text:span text:style-name="T10">De todas maneras los 9 puntos anteriores deberán estar incluidos en una acuerdo el cual será firmado por los Rapsodas y la editorial o productora involucrada.</text:span><text:span text:style-name="T14"><text:line-break/></text:span><text:span text:style-name="T10">En todo caso, la decisión acerca de la modalidad en que deba efectuarse cada una de las sucesivas ediciones y el sistema de distribución comercial corresponderán al editor pero deberá consultarle a los Rapsodas y ellos deberán aprobar esta por escrito.</text:span><text:span text:style-name="T14"><text:line-break/><text:line-break/></text:span><text:span text:style-name="T10">Para evitar desvirtuar la obra y proteger nuestro prestigio, la editorial o productora se obliga a incluir a los Rapsodas del Camino en roles de consulta o co-revisión de adaptaciones (según se defina en el contrato) durante las siguientes etapas de publicación</text:span><text:span text:style-name="T14"> .</text:span></text:p>
      <text:p text:style-name="P2"/>
      <text:p text:style-name="Standard"><text:span text:style-name="Strong_20_Emphasis"><text:span text:style-name="T12">III. <text:s/></text:span></text:span><text:span text:style-name="Strong_20_Emphasis"><text:span text:style-name="T9">La publicación de Tésis .</text:span></text:span></text:p>
      <text:p text:style-name="Standard"><text:span text:style-name="T14"><text:line-break/></text:span><text:span text:style-name="T10">Nuestro trabajo tiene como objetivo último impactar positivamente al ser humano que lo recibe. Por lo tanto, el proceso de publicación debe basarse en la colaboración conjunta y el respeto mutuo.</text:span><text:span text:style-name="T14"><text:line-break/></text:span><text:span text:style-name="T10">Los manuscritos de las tésis en este portafolio estan terminados, revisados y fueron analizados por dos críticos de arte experimentados que emitieron sus respectivos informes, dejándolos con excelentes comentarios y dados de alta por lo cual no necesitan de mas revisiones.</text:span><text:span text:style-name="T14"><text:line-break/></text:span><text:span text:style-name="T10">Dado que las tésis son de interés académico y estas tienen un proceso de publicación diferente al de las novelas. Los Rapsodas declaramos y consideramos a Google Youtube como una universidad abierta y estas condiciones aplican a esta plataforma también. Como Rapsodas del Camino hemos acordado seguir el siguiente proceso para concretar la publicación de las tésis :</text:span><text:span text:style-name="T14"><text:line-break/></text:span><text:span text:style-name="T10">1) La universidad enviara una carta de presentación describiendo su interés indicando claramente la parte de nuestro portafolio de trabajos, y un briefing o propuesta literaria que incluye una breve Biografia de las Rapsodas solicitandoles a las casas editoriales una respuesta</text:span><text:span text:style-name="T14"><text:line-break/></text:span><text:span text:style-name="T10">que desea publicar en respueta las Rapsodas responderán con una invitacion enviándoles una propuesta para su publicación.</text:span><text:span text:style-name="T14"><text:line-break/></text:span><text:span text:style-name="T10">Esta invitacion se hara extensa solo a las universidades que sean de interés para los Rapsodas </text:span><text:soft-page-break/><text:span text:style-name="T10">quedando a su sola discreción según su prestigio e impacto ya que algunas tendran prioridad sobre otras, la respuesta e invitacion tendra un plazo de vencimiento.</text:span><text:span text:style-name="T14"><text:line-break/></text:span><text:span text:style-name="T10">2) Lo anterior dara inicio para ultimar los detalles de esta negociación la cual en todo caso terminará en un acuerdo por escrito. Dando paso asi al envío de los manuscritos previamente inscritos con ISBN y firma digital de los Rapsodas.</text:span><text:span text:style-name="T14"><text:line-break/></text:span><text:span text:style-name="T10">Este manuscrito estara acompanado de la biografía de los Rapsodas del Camino. 3) Luego de esto comenzará la negociación de regalías y derechos sobre la o las obras de interés.</text:span><text:span text:style-name="T14"><text:line-break/></text:span><text:span text:style-name="T10">4) Si las negociaciones tienen éxito, se firmará una acuerdo con los terminos y cláusulas acordadas durante la negociación.</text:span><text:span text:style-name="T14"><text:line-break/></text:span><text:span text:style-name="T10">7) Los Rapsodas si apoyarán en las labores de Lanzamientos, Marketing, siempre y dando prioridad cuando este sea en aulas universitarias aunque se establece que no se autoriza previamente el uso de los nombres de los Rapsodas ni su imagen con fines publicitarios a priori, para lo cual se debe acordar por escrito y justificar el uso de sus nombres, cualquier participación activa y personal en la presentación y promoción de la obra en los actos que la casa universitaria considere, en cualquier otro lugar fuera del campus debe ser acordada previamente por escrito y justificar la necesidad de ambos y a priori se privilegiará los campus universitarios. De todas maneras se deberan calcular los costos de estos y en ningún caso serán cargados a los Rapsodas sino a la universidad a menos que los Rapsodas voluntariamente costeen parte de su estadia y traslado, quedando esto a su sola discreción.</text:span><text:span text:style-name="T14"><text:line-break/></text:span><text:span text:style-name="T10">8) Clausula aplicable solo a Google Youtube (sitio que funciona en www.youtube.com) : el proceso para publicar las tésis por parte de esta empresa es el mismo que para las otras universidades, y adicionalmente se requiere de forma explicita que las regalías deben quedar establecidad por contrato.</text:span><text:span text:style-name="T14"><text:line-break/></text:span><text:span text:style-name="T10">Para publicar un video nuestro con nuestra tésis por YouTube, se deberá usar el formato : "Título de la tésis" por Rapsodas del camino.</text:span><text:span text:style-name="T14"><text:line-break/></text:span><text:span text:style-name="T10">8.1 Estilo MLA : Para citar un video nuestro con nuestra tésis y publicado por YouTube, se deberá usar el formato : "Título de la tésis". YouTube, por [Nombre de usuario, Día][Mes][Año,URL].</text:span><text:span text:style-name="T14"><text:line-break/></text:span><text:span text:style-name="T10">8.2 Autoridad: Se debe citar a los Rapsodas y no solo el canal.</text:span><text:span text:style-name="T14"><text:line-break/></text:span><text:span text:style-name="T10">8.3 Derechos de autor : Se debe enlazar un video en lugar de copiarlo para evitar infracciones de derechos de autor.</text:span><text:span text:style-name="T14"><text:line-break/></text:span><text:span text:style-name="T10">8.4 Licencia Creative Commons : Se debe usar contenido con licencia Creative Commons para descargarlo legalmente.</text:span><text:span text:style-name="T14"><text:line-break/></text:span><text:span text:style-name="T10">8.5 Calidad : la calidad de producción del vídeo puede ser un factor para evaluar su credibilidad, por lo cual dicho video debera tener la calidad requerida por los Rapsodas quedando a su discreción si un video no se considera legitimo o que infringe los derechos de autor.</text:span><text:span text:style-name="T14"><text:line-break/></text:span><text:span text:style-name="T10">8.6 YouTube y las universidades : Las universidades pueden usar videos de YouTube como material de apoyo, pero no hay disposiciones legales que les permitan usarlos sin restricciones, por lo cual nos reservamos considerar esto como infracción a los derechos de autor.</text:span><text:span text:style-name="T14"><text:line-break/></text:span><text:span text:style-name="T10">8.7 Condiciones de servicio de YouTube: Las condiciones de servicio de YouTube </text:span><text:soft-page-break/><text:span text:style-name="T10">generalmente prohiben la descarga de videos, excepto si se usan para fines educativos, o el contenido tiene licencia Creative Commons, por lo cual dado el caso se exigirá el cumplimiento de dichas condiciones por parte de los Rapsodas, por lo cual nos reservamos considerar esto como infracción a los derechos de autor o no.</text:span><text:span text:style-name="T14">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stem-ui" svg:font-family="system-ui, apple-system, 'Segoe UI', Roboto, 'Helvetica Neue', 'Noto Sans', 'Liberation Sans', Arial, sans-serif, 'Apple Color Emoji', 'Segoe UI Emoji', 'Segoe UI Symbol', 'Noto Color Emoji'"/>
    <style:font-face style:name="var bs-font-monospace" svg:font-family="'var bs-font-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C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ge Acevedo Flores</meta:initial-creator>
    <meta:creation-date>2025-11-23T04:10:55.76</meta:creation-date>
    <dc:date>2025-11-23T22:08:46.24</dc:date>
    <dc:creator>Jorge Acevedo Flores</dc:creator>
    <meta:editing-duration>PT11M31S</meta:editing-duration>
    <meta:editing-cycles>3</meta:editing-cycles>
    <meta:generator>OpenOffice/4.1.5$Win32 OpenOffice.org_project/415m1$Build-9789</meta:generator>
    <meta:document-statistic meta:table-count="0" meta:image-count="0" meta:object-count="0" meta:page-count="6" meta:paragraph-count="10" meta:word-count="2198" meta:character-count="13820"/>
  </office:meta>
</office:document-meta>
</file>