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lítica de Privacidad </text:p>
      <text:p text:style-name="Standard">Fecha de entrada en vigor: 22 de noviembre de 2025 </text:p>
      <text:p text:style-name="Standard">Esta Política de Privacidad describe cómo FJ&amp;JA ("nosotros", "nuestro" o "www.fjja.com") recopila, utiliza y protege la información personal de los visitantes y usuarios (en adelante, "usted") de nuestro sitio web de portafolio de libros. </text:p>
      <text:p text:style-name="Standard"/>
      <text:p text:style-name="Standard">1. Recopilación y Uso de la Información Personal </text:p>
      <text:p text:style-name="Standard">⏳ Información que Recopilamos Recopilamos información para proporcionarle y mejorar nuestros servicios, incluyendo: </text:p>
      <text:p text:style-name="Standard">* Información Proporcionada Directamente por Usted: </text:p>
      <text:p text:style-name="Standard">* Datos de Contacto: Nombre, dirección de correo electrónico, y cualquier otra información que decida incluir al contactarnos a través de formularios o correo electrónico. </text:p>
      <text:p text:style-name="Standard">* Comunicaciones: Contenido de los mensajes y correspondencia que nos envíe. </text:p>
      <text:p text:style-name="Standard">* Información Recopilada Automáticamente (Datos de Uso): </text:p>
      <text:p text:style-name="Standard">* Datos Técnicos: Dirección IP, tipo de navegador, tipo de dispositivo, sistema operativo, información del proveedor de servicios de Internet. <text:s/></text:p>
      <text:p text:style-name="Standard">* Datos de Navegación: Páginas visitadas, tiempo de permanencia en el sitio, clics, referencias a otros sitios web. </text:p>
      <text:p text:style-name="Standard">* Fundamento Legal (GDPR): Interés legítimo para administrar y mejorar el sitio web.</text:p>
      <text:p text:style-name="Standard"/>
      <text:p text:style-name="Standard">⏳ <text:s/>Uso de su Información </text:p>
      <text:p text:style-name="Standard">Utilizamos la información recopilada para los siguientes fines: </text:p>
      <text:p text:style-name="Standard">* Comunicación: Responder a sus consultas, comentarios o solicitudes de información sobre nuestros libros. </text:p>
      <text:p text:style-name="Standard">* Mantenimiento y Mejora: Analizar el uso del sitio web para optimizar su funcionamiento, contenido y experiencia del usuario. </text:p>
      <text:p text:style-name="Standard">* Cumplimiento Legal: Cumplir con cualquier obligación legal aplicable.</text:p>
      <text:p text:style-name="Standard"/>
      <text:p text:style-name="Standard">2. Compartición y Retención de la Información </text:p>
      <text:p text:style-name="Standard">⏳ Compartición de la Información </text:p>
      <text:p text:style-name="Standard">Nos comprometemos a no vender ni alquilar su información personal. Solo compartiremos sus datos en las siguientes circunstancias: </text:p>
      <text:p text:style-name="Standard">* Proveedores de Servicios (Encargados del Tratamiento): Podemos compartir datos con terceros que nos ayudan a operar el sitio web (por ejemplo, servicios de alojamiento o análisis web). Estos terceros están obligados a proteger su información y a utilizarla solo para los fines que les hemos indicado. </text:p>
      <text:p text:style-name="Standard">* Transferencias Internacionales de Datos: En caso de transferir datos fuera del Área Económica Europea (AEE), el Reino Unido, o Chile, implementaremos mecanismos de protección adecuados (como las Cláusulas Contractuales Tipo, cuando apliquen). </text:p>
      <text:p text:style-name="Standard">* Cumplimiento Legal y Aplicación de la Ley: Si es requerido por ley, orden judicial, o para proteger nuestros derechos, propiedad o seguridad.</text:p>
      <text:p text:style-name="Standard"/>
      <text:p text:style-name="Standard">⏳ Retención de Datos </text:p>
      <text:p text:style-name="Standard">Retendremos su información personal solo durante el tiempo necesario para los fines establecidos en esta Política de Privacidad y para cumplir con nuestras obligaciones legales. </text:p>
      <text:p text:style-name="Standard">* Los datos de contacto se conservarán mientras la comunicación sea pertinente o según lo exijan las leyes fiscales o contractuales. </text:p>
      <text:p text:style-name="Standard">* Los datos de uso se conservarán generalmente por un período más corto, a menos que se utilicen para fortalecer la seguridad o mejorar la funcionalidad del sitio.</text:p>
      <text:p text:style-name="Standard"/>
      <text:p text:style-name="Standard"><text:soft-page-break/>3. Sus Derechos y Medidas de Seguridad <text:s/></text:p>
      <text:p text:style-name="Standard">⏳ Sus Derechos de Protección de Datos </text:p>
      <text:p text:style-name="Standard">Usted tiene derechos específicos sobre su información personal, que pueden variar ligeramente según su ubicación (e.g., Chile, España, EE. UU.). Estos derechos incluyen: </text:p>
      <text:p text:style-name="Standard">* Derecho de Acceso: Saber si estamos procesando sus datos y obtener una copia de los mismos. </text:p>
      <text:p text:style-name="Standard">* Derecho de Rectificación: Solicitar la corrección de datos incompletos o inexactos. </text:p>
      <text:p text:style-name="Standard">* Derecho de Supresión ("Derecho al Olvido"): Solicitar la eliminación de sus datos bajo ciertas condiciones (aplicable en la UE, Reino Unido, y similar al derecho de borrado en California). </text:p>
      <text:p text:style-name="Standard">* Derecho de Oposición y Limitación: Oponerse o solicitar la limitación del procesamiento de sus datos. </text:p>
      <text:p text:style-name="Standard">* Derecho a la Portabilidad de Datos (GDPR): Recibir sus datos en un formato estructurado para transferirlos a otro responsable. Para ejercer cualquiera de estos derechos, por favor, contáctenos utilizando la información proporcionada en la sección "Contacto".</text:p>
      <text:p text:style-name="Standard"/>
      <text:p text:style-name="Standard">⏳ Seguridad de la Información </text:p>
      <text:p text:style-name="Standard">Hemos implementado medidas de seguridad técnicas y organizativas adecuadas para proteger su información personal contra el acceso no autorizado, la divulgación, la alteración o la destrucción. Esto incluye, entre otros, el uso de cifrado SSL para la transmisión de datos. </text:p>
      <text:p text:style-name="Standard"/>
      <text:p text:style-name="Standard">⏳ Uso de Cookies </text:p>
      <text:p text:style-name="Standard">Este sitio web utiliza cookies para mejorar su experiencia de navegación. Las cookies son pequeños archivos de texto que se almacenan en su dispositivo. Utilizamos cookies para: </text:p>
      <text:p text:style-name="Standard">* Analizar el tráfico del sitio y el rendimiento. </text:p>
      <text:p text:style-name="Standard">* Recordar sus preferencias de idioma. Usted puede configurar su navegador para rechazar todas o algunas cookies, o para que le avise cuando se envían cookies.</text:p>
      <text:p text:style-name="Standard"/>
      <text:p text:style-name="Standard">⏳ Contacto </text:p>
      <text:p text:style-name="Standard">Si tiene preguntas o inquietudes sobre esta Política de Privacidad o desea ejercer sus derechos de protección de datos, por favor contáctenos en: <text:a xlink:type="simple" xlink:href="mailto:privacidad@fjja.com" text:style-name="Internet_20_link" text:visited-style-name="Visited_20_Internet_20_Link">privacidad@fjja.com</text:a> Dirección Postal 2558 El Palto Dpt.44, Viña del Mar, Chile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C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ge Acevedo Flores</meta:initial-creator>
    <meta:creation-date>2025-11-23T03:29:57.25</meta:creation-date>
    <meta:document-statistic meta:table-count="0" meta:image-count="0" meta:object-count="0" meta:page-count="2" meta:paragraph-count="43" meta:word-count="731" meta:character-count="4898"/>
    <dc:date>2025-11-23T03:53:02.90</dc:date>
    <dc:creator>Jorge Acevedo Flores</dc:creator>
    <meta:editing-duration>PT6M35S</meta:editing-duration>
    <meta:editing-cycles>1</meta:editing-cycles>
    <meta:generator>OpenOffice/4.1.5$Win32 OpenOffice.org_project/415m1$Build-9789</meta:generator>
  </office:meta>
</office:document-meta>
</file>