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ebdings" svg:font-family="Webdings" style:font-charset="x-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Webdings" fo:font-weight="normal" style:font-name-asian="Webdings" style:font-weight-asian="normal" style:font-name-complex="Webdings"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dquisicion de derechos de Screenplays o Guiones </text:p>
      <text:p text:style-name="Standard">Screenplay Productions: Colaboración Ética y Coherencia Creativa </text:p>
      <text:p text:style-name="P1">Fecha de entrada en vigor: 23 de noviembre de 2025 </text:p>
      <text:p text:style-name="P1"/>
      <text:p text:style-name="P2">Nuestros guiones son el resultado de un compromiso profundo con la narrativa y el impacto humano. Creemos que la adaptación audiovisual de nuestro trabajo debe ser un esfuerzo colaborativo donde el respeto por la visión original y la conexión con la audiencia final sean la máxima prioridad. Esta sección detalla el proceso para la adquisición y producción de nuestros guiones, regulando la participación del autor en cada etapa para garantizar la integridad de la obra y la calidad del mensaje. </text:p>
      <text:p text:style-name="P1"/>
      <text:p text:style-name="P2">1. Adquisición y Negociación de Derechos </text:p>
      <text:p text:style-name="P2"/>
      <text:p text:style-name="P2">La adquisición de nuestros guiones se gestiona de la siguiente manera: </text:p>
      <text:p text:style-name="P2">A. Inicio de las Negociaciones </text:p>
      <text:p text:style-name="P2"/>
      <text:p text:style-name="P2">La Parte Interesada (Productora, Estudio o Plataforma) puede iniciar la negociación de derechos de adaptación o producción por dos vías, quedando a nuestra discreción la elección del método para una obra específica: </text:p>
      <text:p text:style-name="P2">1. A través de Agente: La negociación se canaliza a través de nuestro agente de representación. </text:p>
      <text:p text:style-name="P2">2. Contacto Directo: La negociación se gestiona directamente con FJ&amp;JA o nuestro equipo legal. </text:p>
      <text:p text:style-name="P2"/>
      <text:p text:style-name="P2">B. Protección Legal Previa </text:p>
      <text:p text:style-name="P2">Antes de cualquier revelación de material sensible o negociación formal, la productora debe haber aceptado los Términos de Uso para Profesionales (Acuerdo de Confidencialidad) de nuestro sitio web. </text:p>
      <text:p text:style-name="P2"/>
      <text:p text:style-name="P2">C. Cierre del Acuerdo </text:p>
      <text:p text:style-name="P2">Se procederá a la firma de un Contrato de Opción/Compra de Derechos o Licencia de Producción. Este contrato debe reflejar, además de los términos financieros, la obligación de la productora de adherirse a los principios de Inclusión Creativa Colaborativa detallados en la Sección 2.</text:p>
      <text:p text:style-name="P2"/>
      <text:p text:style-name="P2">2. Principio Fundacional: El Prójimo Importa Más que el Ego </text:p>
      <text:p text:style-name="P2"/>
      <text:p text:style-name="P2">Nuestro trabajo tiene como objetivo último impactar positivamente al ser humano que lo recibe. Por lo tanto, el proceso de producción debe basarse en la colaboración conjunta y el respeto mutuo. </text:p>
      <text:p text:style-name="P2"/>
      <text:p text:style-name="P2">Compromiso del Productor: El Productor se compromete a priorizar la coherencia de la obra, su mensaje y su impacto potencial en el espectador por encima de consideraciones puramente egoístas o comerciales a corto plazo. Esto exige que el productor esté dispuesto a trabajar en conjunto con el autor (Divulgador) cada vez que sea necesario para resolver desafíos creativos.</text:p>
      <text:p text:style-name="P1"/>
      <text:p text:style-name="P1"><text:s/></text:p>
      <text:p text:style-name="P2">Inclusión del Autor (Divulgador) </text:p>
      <text:p text:style-name="P2"/>
      <text:p text:style-name="P2">Para evitar desvirtuar la obra y proteger nuestro prestigio, la productora se obliga a incluir al Divulgador en roles de consulta o co-producción/co-guionista (según se defina en el contrato) durante las siguientes etapas: </text:p>
      <text:p text:style-name="P2"/>
      <text:p text:style-name="P2">3. Etapas de Producción y Colaboración Obligatoria </text:p>
      <text:p text:style-name="P2"/>
      <text:p text:style-name="Standard"><text:soft-page-break/><text:span text:style-name="T3"> </text:span><text:span text:style-name="T1"><text:s text:c="2"/>Etapa de Pre-producción </text:span></text:p>
      <text:p text:style-name="Standard"><text:span text:style-name="T1">La participación de los Rapsodas del Camino es obligatoria para los siguientes elementos: Adaptación del Guion: Revisión y aprobación de cualquier cambio significativo realizado por guionistas contratados (reescrituras, cambios estructurales, adición/eliminación de personajes). El productor debe esperarse a consultar al Rapsoda del Camino antes de aprobar versiones que modifiquen la trama central o el mensaje temático. Casting Clave: Consulta sobre la elección de los actores principales para asegurar que la interpretación encaje con la esencia y el propósito del personaje original. Diseño de Producción: Aprobación de la visión conceptual, el diseño de vestuario y la paleta visual para mantener la coherencia estética con el tono del guion. </text:span></text:p>
      <text:p text:style-name="Standard"><text:span text:style-name="T1"/></text:p>
      <text:p text:style-name="Standard"><text:span text:style-name="T3"></text:span> <text:span text:style-name="T1"><text:s/>Etapa de Producción </text:span></text:p>
      <text:p text:style-name="Standard"><text:span text:style-name="T1">La participación del Rapsoda del Camino se centra en la supervisión de la intención creativa: Visitas al Set: El Rapsoda del Camino tendrá derecho a realizar visitas al set de rodaje para observaciones creativas. Consulta: El Director o Productor se comprometen a tener reuniones o llamadas consultivas con el Rapsoda del Camino para resolver dudas que surjan sobre la intención de las escenas, los diálogos complejos o los momentos clave de la trama. </text:span></text:p>
      <text:p text:style-name="Standard"><text:span text:style-name="T1"/></text:p>
      <text:p text:style-name="Standard"><text:span text:style-name="T3"></text:span><text:span text:style-name="T1"> Etapa de Post-producción </text:span></text:p>
      <text:p text:style-name="Standard"><text:span text:style-name="T1">La aprobación del Rapsoda del Camino es crucial para la versión final de la obra: Montaje (Corte del Director): El Rapsoda del Camino debe tener la oportunidad de revisar el Corte del Director para garantizar que el ritmo, la estructura y, sobre todo, el final de la obra no desvirtúen el clímax o el mensaje original. Música y Sonido: Aprobación del diseño de sonido y la banda sonora para asegurar que apoyen el tono emocional y la trascendencia de la narrativa. Marketing y Títulos: Aprobación final del título, el trailer y el material promocional para proteger la marca y el prestigio del autor. </text:span></text:p>
      <text:p text:style-name="Standard"><text:span text:style-name="T1"/></text:p>
      <text:p text:style-name="Standard"><text:span text:style-name="T1">4. Consecuencias del Incumplimiento </text:span></text:p>
      <text:p text:style-name="Standard"><text:span text:style-name="T1">Cualquier desvirtuación significativa de la obra sin la aprobación por escrito del Rapsoda del Camino que perjudique su prestigio o el mensaje esencial de la obra se considerará un incumplimiento sustancial del contrato de producción. Esto puede dar lugar a la terminación del contrato y/o a la reclamación de daños y perjuicios por el uso no autorizado o indebido de la propiedad intelectual.</text:span></text:p>
      <text:p text:style-name="Standard"><text:span text:style-name="T1"/></text:p>
      <text:p text:style-name="Standard"><text:span text:style-name="T1">5. Contacto para Productores Para iniciar el proceso de adquisición o para cualquier consulta sobre la producción de nuestros guiones: <text:s/></text:span><text:a xlink:type="simple" xlink:href="mailto:produccion@fjja.com" text:style-name="Internet_20_link" text:visited-style-name="Visited_20_Internet_20_Link"><text:span text:style-name="T2">produccion@fjja.com</text:span></text:a><text:span text:style-name="T2"> </text:span><text:span text:style-name="T1"><text:s/>Direccion postal </text:span><text:span text:style-name="T2">El Palto 2885 Dpt 44 Viña del Mar, Chile</text:span><text:span text:style-name="T1">.</text:span></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ebdings" svg:font-family="Webdings" style:font-charset="x-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C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s" fo:country="C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rge Acevedo Flores</meta:initial-creator>
    <meta:creation-date>2025-11-23T19:02:30.07</meta:creation-date>
    <dc:date>2025-11-23T19:40:46.55</dc:date>
    <dc:creator>Jorge Acevedo Flores</dc:creator>
    <meta:editing-duration>PT38M15S</meta:editing-duration>
    <meta:editing-cycles>4</meta:editing-cycles>
    <meta:generator>OpenOffice/4.1.5$Win32 OpenOffice.org_project/415m1$Build-9789</meta:generator>
    <meta:document-statistic meta:table-count="0" meta:image-count="0" meta:object-count="0" meta:page-count="2" meta:paragraph-count="30" meta:word-count="807" meta:character-count="5204"/>
  </office:meta>
</office:document-meta>
</file>